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9:8"/><text:bookmark-start text:name="__RefHeading___matthew_98_1"/><text:bookmark-start text:name="matthew_98"/>Matthew 9:8<text:bookmark-end text:name="__RefHeading___matthew_98_1"/><text:bookmark-end text:name="matthew_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 crowds saw it, they were afraid, and they glorified God, who had given such authority to m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crowd saw this, they were filled with awe; and they praised God, who had given such authority to 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ear swept through the crowd as they saw this happen. And they praised God for sending a man with such great author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the multitudes saw it, they marvelled, and glorified God, which had given such power unto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9:7" text:style-name="Internet_20_link" text:visited-style-name="Visited_20_Internet_20_Link">Matthew 9:7</text:a> ← Matthew 9:8 → <text:a xlink:type="simple" xlink:href="https://groveserver.com/bible/doku.php?id=matthew_9:9" text:style-name="Internet_20_link" text:visited-style-name="Visited_20_Internet_20_Link">Matthew 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9" text:style-name="Internet_20_link" text:visited-style-name="Visited_20_Internet_20_Link">Matthew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0:33</meta:creation-date>
    <dc:creator>Generated</dc:creator>
    <dc:date>2025-11-07T02::50:33</dc:date>
    <dc:language>en-US</dc:language>
    <meta:editing-cycles>1</meta:editing-cycles>
    <meta:editing-duration>PT0S</meta:editing-duration>
    <dc:title>matthew_9:8</dc:title>
  </office:meta>
</office:document-meta>
</file>