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9"/><text:bookmark-start text:name="__RefHeading___matthew_99_1"/><text:bookmark-start text:name="matthew_99"/>Matthew 9:9<text:bookmark-end text:name="__RefHeading___matthew_99_1"/><text:bookmark-end text:name="matthew_99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Jesus passed on from there, he saw a man called Matthew sitting at the tax booth, and he said to him, “Follow me.” And he rose and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ent on from there, he saw a man named Matthew sitting at the tax collector's booth. “Follow me,” he told him, and Matthew got up and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s walking along, he saw a man named Matthew sitting at his tax collector's booth. “Follow me and be my disciple,” Jesus said to him. So Matthew got up and follow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Jesus passed forth from thence, he saw a man, named Matthew, sitting at the receipt of custom: and he saith unto him, Follow me. And he arose, and followed hi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0:06</meta:creation-date>
    <dc:creator>Generated</dc:creator>
    <dc:date>2025-11-10T06::30:06</dc:date>
    <dc:language>en-US</dc:language>
    <meta:editing-cycles>1</meta:editing-cycles>
    <meta:editing-duration>PT0S</meta:editing-duration>
    <dc:title>matthew_9:9</dc:title>
  </office:meta>
</office:document-meta>
</file>