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bookmark text:name="mesha_stele:lemaire"/> I am Mesha, son of Kemosh‑yît, king of Moab, the Dibonite.</text:p>
        </text:list-item>
        <text:list-item>
          <text:p text:style-name="Numbering_20_1_Content"> My father reigned over Moab thirty years; and I reigned after my father.</text:p>
        </text:list-item>
        <text:list-item>
          <text:p text:style-name="Numbering_20_1_Content"> I made this high place for Kemosh in Qarho, a sanctuary of salvation, because he saved me from all my enemies and brought me back from all around.</text:p>
        </text:list-item>
        <text:list-item>
          <text:p text:style-name="Numbering_20_1_Content"> Omri king of Israel oppressed Moab many days; and Kemosh was angry with his land.</text:p>
        </text:list-item>
        <text:list-item>
          <text:p text:style-name="Numbering_20_1_Content"> So Omri took possession of the land of Medeba, and lived there during his days and half the days of his son—forty years.</text:p>
        </text:list-item>
        <text:list-item>
          <text:p text:style-name="Numbering_20_1_Content"> But in my days, Kemosh restored it in full.</text:p>
        </text:list-item>
        <text:list-item>
          <text:p text:style-name="Numbering_20_1_Content"> And I built Baal‑meon and I made in it the reservoir.</text:p>
        </text:list-item>
        <text:list-item>
          <text:p text:style-name="Numbering_20_1_Content"> I built Kiriathaim.</text:p>
        </text:list-item>
        <text:list-item>
          <text:p text:style-name="Numbering_20_1_Content"> The men of Gad dwelt in Ataroth from of old; and the king of Israel built Ataroth for himself.</text:p>
        </text:list-item>
        <text:list-item>
          <text:p text:style-name="Numbering_20_1_Content"> But I fought against the city and captured it, and I killed all of them for the delight of Kemosh and Moab, and I brought back from there the altar hearth of its devotee and dragged it before Kemosh in Qerioth.</text:p>
        </text:list-item>
        <text:list-item>
          <text:p text:style-name="Numbering_20_1_Content"> And I settled in it (two hundred) select men from Moab and from the land of Madmen.</text:p>
        </text:list-item>
        <text:list-item>
          <text:p text:style-name="Numbering_20_1_Content"> And Kemosh said to me, “Go down, fight against Nebo, and take it!”</text:p>
        </text:list-item>
        <text:list-item>
          <text:p text:style-name="Numbering_20_1_Content"> So I went down by night and fought against it from dawn till noon, and I captured it and killed of them seventy consecutive cities — men, women, boys, girls—and devoted them to Ashtar‑Kemosh.</text:p>
        </text:list-item>
        <text:list-item>
          <text:p text:style-name="Numbering_20_1_Content"> And I captured the vessels of Yahweh and dragged them before Kemosh.</text:p>
        </text:list-item>
        <text:list-item>
          <text:p text:style-name="Numbering_20_1_Content"> And the king of Israel built Jahaz and lived there while fighting against me.</text:p>
        </text:list-item>
        <text:list-item>
          <text:p text:style-name="Numbering_20_1_Content"> But Kemosh drove him out before me; and I captured it, along with two hundred men from Moab, all of them men, and I placed them in Jahaz.</text:p>
        </text:list-item>
        <text:list-item>
          <text:p text:style-name="Numbering_20_1_Content"> I built Aroer, and I made the road across the Arnon.  </text:p>
        </text:list-item>
        <text:list-item>
          <text:p text:style-name="Numbering_20_1_Content"> I built Beth‑bamoth, for it was destroyed; I built Bezer, for it lay in ruins.  </text:p>
        </text:list-item>
        <text:list-item>
          <text:p text:style-name="Numbering_20_1_Content"> And I built the house of the king; and I made for himself cells for the prisoners.  </text:p>
        </text:list-item>
        <text:list-item>
          <text:p text:style-name="Numbering_20_1_Content"> And the men of Dibon were obedient to me.  </text:p>
        </text:list-item>
        <text:list-item>
          <text:p text:style-name="Numbering_20_1_Content"> And I had the land of Medeba, and I caused those dwelling in [Yah]us to dwell in it, and the men of Sopher‑maon, for it was destroyed.  </text:p>
        </text:list-item>
        <text:list-item>
          <text:p text:style-name="Numbering_20_1_Content"> And I built [Hawr]onān, and I brought there therefrom the sheep of the land; and Horonain, in it dwelt the ?? House of David??.  </text:p>
        </text:list-item>
        <text:list-item>
          <text:p text:style-name="Numbering_20_1_Content"> And Kemosh said to me, “Go down, fight against Horonain!” So I went down and took it, and killed all of them seven thousand men, boys, women, girls, and maidservants—and ?? devoted them to Ashtar‑Kemosh. ??  </text:p>
        </text:list-item>
        <text:list-item>
          <text:p text:style-name="Numbering_20_1_Content"> And I brought therefrom the altar hearth of the beloved; and I dragged it before Kemosh in [the city of] Horonain.  </text:p>
        </text:list-item>
        <text:list-item>
          <text:p text:style-name="Numbering_20_1_Content">  And Baal‑meon was restored, and I built in it the reservoir; and I built Kir‑haresh.  </text:p>
        </text:list-item>
        <text:list-item>
          <text:p text:style-name="Numbering_20_1_Content"> And I built Beth‑gamul and Beth‑diblaṯaim; and the land was in front of me.  </text:p>
        </text:list-item>
        <text:list-item>
          <text:p text:style-name="Numbering_20_1_Content"> Then I built these…[the house] of the king and the reservoirs, and I built…  </text:p>
        </text:list-item>
        <text:list-item>
          <text:p text:style-name="Numbering_20_1_Content"> And there was no house that was not seized; and I made…  </text:p>
        </text:list-item>
        <text:list-item>
          <text:p text:style-name="Numbering_20_1_Content"> And the men of Gad dwelt in Ataroth…  </text:p>
        </text:list-item>
        <text:list-item>
          <text:p text:style-name="Numbering_20_1_Content"> ?? sheep of the land and Nebo ??</text:p>
        </text:list-item>
        <text:list-item>
          <text:p text:style-name="Numbering_20_1_Content"> … text lost …</text:p>
        </text:list-item>
        <text:list-item>
          <text:p text:style-name="Numbering_20_1_Content"> … text lost …</text:p>
        </text:list-item>
        <text:list-item>
          <text:p text:style-name="Numbering_20_1_Content"> … text lost …</text:p>
        </text:list-item>
        <text:list-item>
          <text:p text:style-name="Numbering_20_1_Content_Last"> … text lost …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02:48</meta:creation-date>
    <dc:creator>Generated</dc:creator>
    <dc:date>2025-11-09T18::02:48</dc:date>
    <dc:language>en-US</dc:language>
    <meta:editing-cycles>1</meta:editing-cycles>
    <meta:editing-duration>PT0S</meta:editing-duration>
    <dc:title>mesha_stele:lemaire</dc:title>
  </office:meta>
</office:document-meta>
</file>