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"/><text:bookmark-start text:name="__RefHeading___micah_11_1"/><text:bookmark-start text:name="micah_11"/>Micah 1:1<text:bookmark-end text:name="__RefHeading___micah_11_1"/><text:bookmark-end text:name="micah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that came to Micah of Moresheth in the days of Jotham, Ahaz, and Hezekiah, kings of Judah, which he saw concerning Samaria a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that came to Micah of Moresheth during the reigns of Jotham, Ahaz and Hezekiah, kings of Judah-the vision he saw concerning Samaria a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this message to Micah of Moresheth during the years when Jotham, Ahaz, and Hezekiah were kings of Judah. The visions he saw concerned both Samaria a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Μιχαιαν   Μωρασθι   Ιωαθαμ  Αχαζ  Εζεκιου  Ιουδα     Σαμαρείας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that came to Micah the Morasthite in the days of Jotham, Ahaz, and Hezekiah, kings of Judah, which he saw concerning Samaria an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11" text:style-name="Internet_20_link" text:visited-style-name="Visited_20_Internet_20_Link">Jonah 4:11</text:a> ← Micah 1:1 → <text:a xlink:type="simple" xlink:href="https://groveserver.com/bible/doku.php?id=micah_1:2" text:style-name="Internet_20_link" text:visited-style-name="Visited_20_Internet_20_Link">Micah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31</meta:creation-date>
    <dc:creator>Generated</dc:creator>
    <dc:date>2025-11-07T14::21:31</dc:date>
    <dc:language>en-US</dc:language>
    <meta:editing-cycles>1</meta:editing-cycles>
    <meta:editing-duration>PT0S</meta:editing-duration>
    <dc:title>micah_1:1</dc:title>
  </office:meta>
</office:document-meta>
</file>