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icah_1:10"/><text:bookmark-start text:name="__RefHeading___micah_110_1"/><text:bookmark-start text:name="micah_110"/>Micah 1:10<text:bookmark-end text:name="__RefHeading___micah_110_1"/><text:bookmark-end text:name="micah_11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ell it not in Gath; weep not at all; in Beth-le-aphrah roll yourselves in the dust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ell it not in Gath; weep not at all. In Beth Ophrah roll in the dust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Don't tell our enemies in Gath; don't weep at all. You people in Beth-leaphrah, roll in the dust to show your despair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Γεθ     Ακιμ        καταπάσασθε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Declare ye it not at Gath, weep ye not at all: in the house of Aphrah roll thyself in the dus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micah_1:9" text:style-name="Internet_20_link" text:visited-style-name="Visited_20_Internet_20_Link">Micah 1:9</text:a> ← Micah 1:10 → <text:a xlink:type="simple" xlink:href="https://groveserver.com/bible/doku.php?id=micah_1:11" text:style-name="Internet_20_link" text:visited-style-name="Visited_20_Internet_20_Link">Micah 1:1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micah" text:style-name="Internet_20_link" text:visited-style-name="Visited_20_Internet_20_Link">Micah</text:a> → <text:a xlink:type="simple" xlink:href="https://groveserver.com/bible/doku.php?id=micah_1" text:style-name="Internet_20_link" text:visited-style-name="Visited_20_Internet_20_Link">Micah 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7::17:12</meta:creation-date>
    <dc:creator>Generated</dc:creator>
    <dc:date>2025-11-07T07::17:12</dc:date>
    <dc:language>en-US</dc:language>
    <meta:editing-cycles>1</meta:editing-cycles>
    <meta:editing-duration>PT0S</meta:editing-duration>
    <dc:title>micah_1:10</dc:title>
  </office:meta>
</office:document-meta>
</file>