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1:11"/><text:bookmark-start text:name="__RefHeading___micah_111_1"/><text:bookmark-start text:name="micah_111"/>Micah 1:11<text:bookmark-end text:name="__RefHeading___micah_111_1"/><text:bookmark-end text:name="micah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֛ם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ass on your way, inhabitants of Shaphir, in nakedness and shame; the inhabitants of Zaanan do not come out; the lamentation of Beth-ezel shall take away from you its standing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ss on in nakedness and shame, you who live in Shaphir. Those who live in Zaanan will not come out. Beth Ezel is in mourning; its protection is taken from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people in Shaphir, go as captives into exile– naked and ashamed. The people of Zaanan dare not come outside their walls. The people of Beth-ezel mourn, for their house has no suppo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εννα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ass ye away, thou inhabitant of Saphir, having thy shame naked: the inhabitant of Zaanan came not forth in the mourning of Bethezel; he shall receive of you his 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1:10" text:style-name="Internet_20_link" text:visited-style-name="Visited_20_Internet_20_Link">Micah 1:10</text:a> ← Micah 1:11 → <text:a xlink:type="simple" xlink:href="https://groveserver.com/bible/doku.php?id=micah_1:12" text:style-name="Internet_20_link" text:visited-style-name="Visited_20_Internet_20_Link">Micah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1" text:style-name="Internet_20_link" text:visited-style-name="Visited_20_Internet_20_Link">Mic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7:18</meta:creation-date>
    <dc:creator>Generated</dc:creator>
    <dc:date>2025-11-04T03::37:18</dc:date>
    <dc:language>en-US</dc:language>
    <meta:editing-cycles>1</meta:editing-cycles>
    <meta:editing-duration>PT0S</meta:editing-duration>
    <dc:title>micah_1:11</dc:title>
  </office:meta>
</office:document-meta>
</file>