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1:12"/><text:bookmark-start text:name="__RefHeading___micah_112_1"/><text:bookmark-start text:name="micah_112"/>Micah 1:12<text:bookmark-end text:name="__RefHeading___micah_112_1"/><text:bookmark-end text:name="micah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inhabitants of Maroth wait anxiously for good, because disaster has come down from the LORD to the gate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live in Maroth writhe in pain, waiting for relief, because disaster has come from the LORD, even to the gate of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Maroth anxiously wait for relief, but only bitterness awaits them as the LORD's judgment reaches even to the gates of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inhabitant of Maroth waited carefully for good: but evil came down from the LORD unto the gate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1:11" text:style-name="Internet_20_link" text:visited-style-name="Visited_20_Internet_20_Link">Micah 1:11</text:a> ← Micah 1:12 → <text:a xlink:type="simple" xlink:href="https://groveserver.com/bible/doku.php?id=micah_1:13" text:style-name="Internet_20_link" text:visited-style-name="Visited_20_Internet_20_Link">Micah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1" text:style-name="Internet_20_link" text:visited-style-name="Visited_20_Internet_20_Link">Mic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5:21</meta:creation-date>
    <dc:creator>Generated</dc:creator>
    <dc:date>2025-11-04T10::15:21</dc:date>
    <dc:language>en-US</dc:language>
    <meta:editing-cycles>1</meta:editing-cycles>
    <meta:editing-duration>PT0S</meta:editing-duration>
    <dc:title>micah_1:12</dc:title>
  </office:meta>
</office:document-meta>
</file>