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micah_1:13"/><text:bookmark-start text:name="__RefHeading___micah_113_1"/><text:bookmark-start text:name="micah_113"/>Micah 1:13<text:bookmark-end text:name="__RefHeading___micah_113_1"/><text:bookmark-end text:name="micah_113"/></text:h>
      <table:table table:style-name="Table">
        <table:table-column/>
        <table:table-column/>
        <table:table-row>
          <table:table-cell office:value-type="string" table:style-name="tablecell">
            <text:p text:style-name="tablealignleft"> Hebrew </text:p>
          </table:table-cell>
          <table:table-cell office:value-type="string" table:style-name="tablecell">
            <text:p text:style-name="tablealignleft">            בָ֥ךְ   </text:p>
          </table:table-cell>
        </table:table-row>
        <table:table-row>
          <table:table-cell office:value-type="string" table:style-name="tablecell">
            <text:p text:style-name="tablealignleft"> ESV    </text:p>
          </table:table-cell>
          <table:table-cell office:value-type="string" table:style-name="tablecell">
            <text:p text:style-name="tablealignleft"> Harness the steeds to the chariots, inhabitants of Lachish; it was the beginning of sin to the daughter of Zion, for in you were found the transgressions of Israel.</text:p>
          </table:table-cell>
        </table:table-row>
        <table:table-row>
          <table:table-cell office:value-type="string" table:style-name="tablecell">
            <text:p text:style-name="tablealignleft"> NIV    </text:p>
          </table:table-cell>
          <table:table-cell office:value-type="string" table:style-name="tablecell">
            <text:p text:style-name="tablealignleft"> You who live in Lachish, harness the team to the chariot. You were the beginning of sin to the Daughter of Zion, for the transgressions of Israel were found in you.</text:p>
          </table:table-cell>
        </table:table-row>
        <table:table-row>
          <table:table-cell office:value-type="string" table:style-name="tablecell">
            <text:p text:style-name="tablealignleft"> NLT    </text:p>
          </table:table-cell>
          <table:table-cell office:value-type="string" table:style-name="tablecell">
            <text:p text:style-name="tablealignleft"> Harness your chariot horses and flee, you people of Lachish. You were the first city in Judah to follow Israel in her rebellion, and you led Jerusalem into sin.</text:p>
          </table:table-cell>
        </table:table-row>
        <table:table-row>
          <table:table-cell office:value-type="string" table:style-name="tablecell">
            <text:p text:style-name="tablealignleft"> LXX    </text:p>
          </table:table-cell>
          <table:table-cell office:value-type="string" table:style-name="tablecell">
            <text:p text:style-name="tablealignleft"> ψόφος   ἱππευόντων  Λαχις       Σιων       </text:p>
          </table:table-cell>
        </table:table-row>
        <table:table-row>
          <table:table-cell office:value-type="string" table:style-name="tablecell">
            <text:p text:style-name="tablealignleft"> KJV    </text:p>
          </table:table-cell>
          <table:table-cell office:value-type="string" table:style-name="tablecell">
            <text:p text:style-name="tablealignleft"> O thou inhabitant of Lachish, bind the chariot to the swift beast: she is the beginning of the sin to the daughter of Zion: for the transgressions of Israel were found in thee.</text:p>
          </table:table-cell>
        </table:table-row>
      </table:table>
      <text:p text:style-name="Horizontal_20_Line"/>
      <text:p text:style-name="Plugin_Wrap_Paragraph_Right aligned"><text:span text:style-name="sup"> <text:a xlink:type="simple" xlink:href="https://groveserver.com/bible/doku.php?id=micah_1:12" text:style-name="Internet_20_link" text:visited-style-name="Visited_20_Internet_20_Link">Micah 1:12</text:a> ← Micah 1:13 → <text:a xlink:type="simple" xlink:href="https://groveserver.com/bible/doku.php?id=micah_1:14" text:style-name="Internet_20_link" text:visited-style-name="Visited_20_Internet_20_Link">Micah 1:14</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micah" text:style-name="Internet_20_link" text:visited-style-name="Visited_20_Internet_20_Link">Micah</text:a> → <text:a xlink:type="simple" xlink:href="https://groveserver.com/bible/doku.php?id=micah_1" text:style-name="Internet_20_link" text:visited-style-name="Visited_20_Internet_20_Link">Micah 1</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8T01::09:29</meta:creation-date>
    <dc:creator>Generated</dc:creator>
    <dc:date>2025-11-08T01::09:29</dc:date>
    <dc:language>en-US</dc:language>
    <meta:editing-cycles>1</meta:editing-cycles>
    <meta:editing-duration>PT0S</meta:editing-duration>
    <dc:title>micah_1:13</dc:title>
  </office:meta>
</office:document-meta>
</file>