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1:14"/><text:bookmark-start text:name="__RefHeading___micah_114_1"/><text:bookmark-start text:name="micah_114"/>Micah 1:14<text:bookmark-end text:name="__RefHeading___micah_114_1"/><text:bookmark-end text:name="micah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you shall give parting gifts to Moresheth-gath; the houses of Achzib shall be a deceitful thing to the kings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you will give parting gifts to Moresheth Gath. The town of Aczib will prove deceptive to the king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nd farewell gifts to Moresheth-gath; there is no hope of saving it. The town of Aczib has deceived the king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εθ     ἐγένε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t thou give presents to Moreshethgath: the houses of Achzib shall be a lie to the king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1:13" text:style-name="Internet_20_link" text:visited-style-name="Visited_20_Internet_20_Link">Micah 1:13</text:a> ← Micah 1:14 → <text:a xlink:type="simple" xlink:href="https://groveserver.com/bible/doku.php?id=micah_1:15" text:style-name="Internet_20_link" text:visited-style-name="Visited_20_Internet_20_Link">Micah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1" text:style-name="Internet_20_link" text:visited-style-name="Visited_20_Internet_20_Link">Mic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10</meta:creation-date>
    <dc:creator>Generated</dc:creator>
    <dc:date>2025-11-06T20::45:10</dc:date>
    <dc:language>en-US</dc:language>
    <meta:editing-cycles>1</meta:editing-cycles>
    <meta:editing-duration>PT0S</meta:editing-duration>
    <dc:title>micah_1:14</dc:title>
  </office:meta>
</office:document-meta>
</file>