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15"/><text:bookmark-start text:name="__RefHeading___micah_115_1"/><text:bookmark-start text:name="micah_115"/>Micah 1:15<text:bookmark-end text:name="__RefHeading___micah_115_1"/><text:bookmark-end text:name="mica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again bring a conqueror to you, inhabitants of Mareshah; the glory of Israel shall come to Adull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a conqueror against you who live in Mareshah. He who is the glory of Israel will come to Adull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people of Mareshah, I will bring a conqueror to capture your town. And the leaders of Israel will go to Adull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αχις   Οδολλ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will I bring an heir unto thee, O inhabitant of Mareshah: he shall come unto Adullam the glory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14" text:style-name="Internet_20_link" text:visited-style-name="Visited_20_Internet_20_Link">Micah 1:14</text:a> ← Micah 1:15 → <text:a xlink:type="simple" xlink:href="https://groveserver.com/bible/doku.php?id=micah_1:16" text:style-name="Internet_20_link" text:visited-style-name="Visited_20_Internet_20_Link">Micah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49:59</meta:creation-date>
    <dc:creator>Generated</dc:creator>
    <dc:date>2025-11-04T04::49:59</dc:date>
    <dc:language>en-US</dc:language>
    <meta:editing-cycles>1</meta:editing-cycles>
    <meta:editing-duration>PT0S</meta:editing-duration>
    <dc:title>micah_1:15</dc:title>
  </office:meta>
</office:document-meta>
</file>