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16"/><text:bookmark-start text:name="__RefHeading___micah_116_1"/><text:bookmark-start text:name="micah_116"/>Micah 1:16<text:bookmark-end text:name="__RefHeading___micah_116_1"/><text:bookmark-end text:name="micah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yourselves bald and cut off your hair, for the children of your delight; make yourselves as bald as the eagle, for they shall go from you into exi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ve your heads in mourning for the children in whom you delight; make yourselves as bald as the vulture, for they will go from you into exi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people of Judah, shave your heads in sorrow, for the children you love will be snatched away. Make yourselves as bald as a vulture, for your little ones will be exiled to distant 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τρυφερά  ἐμπλάτυνον  χηρεί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thee bald, and poll thee for thy delicate children; enlarge thy baldness as the eagle; for they are gone into captivity from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1:15" text:style-name="Internet_20_link" text:visited-style-name="Visited_20_Internet_20_Link">Micah 1:15</text:a> ← Micah 1:16 → <text:a xlink:type="simple" xlink:href="https://groveserver.com/bible/doku.php?id=micah_2:1" text:style-name="Internet_20_link" text:visited-style-name="Visited_20_Internet_20_Link">Micah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31</meta:creation-date>
    <dc:creator>Generated</dc:creator>
    <dc:date>2025-11-06T20::36:31</dc:date>
    <dc:language>en-US</dc:language>
    <meta:editing-cycles>1</meta:editing-cycles>
    <meta:editing-duration>PT0S</meta:editing-duration>
    <dc:title>micah_1:16</dc:title>
  </office:meta>
</office:document-meta>
</file>