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2"/><text:bookmark-start text:name="__RefHeading___micah_12_1"/><text:bookmark-start text:name="micah_12"/>Micah 1:2<text:bookmark-end text:name="__RefHeading___micah_12_1"/><text:bookmark-end text:name="micah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כ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you peoples, all of you; pay attention, O earth, and all that is in it, and let the Lord GOD be a witness against you, the Lord from his holy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peoples, all of you, listen, O earth and all who are in it, that the Sovereign LORD may witness against you, the Lord from his holy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tention! Let all the people of the world listen! Let the earth and everything in it hear. The Sovereign LORD is making accusations against you; the LORD speaks from his holy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all ye people; hearken, O earth, and all that therein is: and let the Lord GOD be witness against you, the Lord from his holy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1" text:style-name="Internet_20_link" text:visited-style-name="Visited_20_Internet_20_Link">Micah 1:1</text:a> ← Micah 1:2 → <text:a xlink:type="simple" xlink:href="https://groveserver.com/bible/doku.php?id=micah_1:3" text:style-name="Internet_20_link" text:visited-style-name="Visited_20_Internet_20_Link">Micah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5</meta:creation-date>
    <dc:creator>Generated</dc:creator>
    <dc:date>2025-11-05T15::32:25</dc:date>
    <dc:language>en-US</dc:language>
    <meta:editing-cycles>1</meta:editing-cycles>
    <meta:editing-duration>PT0S</meta:editing-duration>
    <dc:title>micah_1:2</dc:title>
  </office:meta>
</office:document-meta>
</file>