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1:4"/><text:bookmark-start text:name="__RefHeading___micah_14_1"/><text:bookmark-start text:name="micah_14"/>Micah 1:4<text:bookmark-end text:name="__RefHeading___micah_14_1"/><text:bookmark-end text:name="micah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ountains will melt under him, and the valleys will split open, like wax before the fire, like waters poured down a steep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untains melt beneath him and the valleys split apart, like wax before the fire, like water rushing down a slop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untains melt beneath his feet and flow into the valleys like wax in a fire, like water pouring down a hi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ὑποκάτωθεν    κοιλάδες   κηρὸ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ountains shall be molten under him, and the valleys shall be cleft, as wax before the fire, and as the waters that are poured down a steep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1:3" text:style-name="Internet_20_link" text:visited-style-name="Visited_20_Internet_20_Link">Micah 1:3</text:a> ← Micah 1:4 → <text:a xlink:type="simple" xlink:href="https://groveserver.com/bible/doku.php?id=micah_1:5" text:style-name="Internet_20_link" text:visited-style-name="Visited_20_Internet_20_Link">Micah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1" text:style-name="Internet_20_link" text:visited-style-name="Visited_20_Internet_20_Link">Mic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42</meta:creation-date>
    <dc:creator>Generated</dc:creator>
    <dc:date>2025-11-08T14::48:42</dc:date>
    <dc:language>en-US</dc:language>
    <meta:editing-cycles>1</meta:editing-cycles>
    <meta:editing-duration>PT0S</meta:editing-duration>
    <dc:title>micah_1:4</dc:title>
  </office:meta>
</office:document-meta>
</file>