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5:nlt"/>And why is this happening? Because of the rebellion of Israel– yes, the sins of the whole nation. Who is to blame for Israel's rebellion? Samaria, its capital city! Where is the center of idolatry in Judah? In Jerusalem, its capi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55</meta:creation-date>
    <dc:creator>Generated</dc:creator>
    <dc:date>2025-11-09T17::27:55</dc:date>
    <dc:language>en-US</dc:language>
    <meta:editing-cycles>1</meta:editing-cycles>
    <meta:editing-duration>PT0S</meta:editing-duration>
    <dc:title>micah_1:5:nlt</dc:title>
  </office:meta>
</office:document-meta>
</file>