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1:7:lxx"/>καὶ πάντα τὰ γλυπτὰ αὐτῆς κατακόψουσιν καὶ πάντα τὰ μισθώματα αὐτῆς ἐμπρήσουσιν ἐν πυρί καὶ πάντα τὰ εἴδωλα αὐτῆς θήσομαι εἰς ἀφανισμόν διότι ἐκ μισθωμάτων πορνείας συνήγαγεν καὶ ἐκ μισθωμάτων πορνείας συνέστρεψε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2:46</meta:creation-date>
    <dc:creator>Generated</dc:creator>
    <dc:date>2025-11-07T05::32:46</dc:date>
    <dc:language>en-US</dc:language>
    <meta:editing-cycles>1</meta:editing-cycles>
    <meta:editing-duration>PT0S</meta:editing-duration>
    <dc:title>micah_1:7:lxx</dc:title>
  </office:meta>
</office:document-meta>
</file>