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1:7:nlt"/>All her carved images will be smashed. All her sacred treasures will be burned. These things were bought with the money earned by her prostitution, and they will now be carried away to pay prostitutes elsew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42:03</meta:creation-date>
    <dc:creator>Generated</dc:creator>
    <dc:date>2025-11-08T05::42:03</dc:date>
    <dc:language>en-US</dc:language>
    <meta:editing-cycles>1</meta:editing-cycles>
    <meta:editing-duration>PT0S</meta:editing-duration>
    <dc:title>micah_1:7:nlt</dc:title>
  </office:meta>
</office:document-meta>
</file>