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1:8"/><text:bookmark-start text:name="__RefHeading___micah_18_1"/><text:bookmark-start text:name="micah_18"/>Micah 1:8<text:bookmark-end text:name="__RefHeading___micah_18_1"/><text:bookmark-end text:name="micah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is I will lament and wail; I will go stripped and naked; I will make lamentation like the jackals, and mourning like the ostric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of this I will weep and wail; I will go about barefoot and naked. I will howl like a jackal and moan like an ow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I will mourn and lament. I will walk around barefoot and naked. I will howl like a jackal and moan like an ow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ἕνεκεν      ἀνυπόδετος           σειρήν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I will wail and howl, I will go stripped and naked: I will make a wailing like the dragons, and mourning as the ow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1:7" text:style-name="Internet_20_link" text:visited-style-name="Visited_20_Internet_20_Link">Micah 1:7</text:a> ← Micah 1:8 → <text:a xlink:type="simple" xlink:href="https://groveserver.com/bible/doku.php?id=micah_1:9" text:style-name="Internet_20_link" text:visited-style-name="Visited_20_Internet_20_Link">Micah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1" text:style-name="Internet_20_link" text:visited-style-name="Visited_20_Internet_20_Link">Mic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1:33</meta:creation-date>
    <dc:creator>Generated</dc:creator>
    <dc:date>2025-11-04T04::21:33</dc:date>
    <dc:language>en-US</dc:language>
    <meta:editing-cycles>1</meta:editing-cycles>
    <meta:editing-duration>PT0S</meta:editing-duration>
    <dc:title>micah_1:8</dc:title>
  </office:meta>
</office:document-meta>
</file>