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8:esv"/>For this I will lament and wail; I will go stripped and naked; I will make lamentation like the jackals, and mourning like the ost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5:51</meta:creation-date>
    <dc:creator>Generated</dc:creator>
    <dc:date>2025-11-05T21::25:51</dc:date>
    <dc:language>en-US</dc:language>
    <meta:editing-cycles>1</meta:editing-cycles>
    <meta:editing-duration>PT0S</meta:editing-duration>
    <dc:title>micah_1:8:esv</dc:title>
  </office:meta>
</office:document-meta>
</file>