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9"/><text:bookmark-start text:name="__RefHeading___micah_19_1"/><text:bookmark-start text:name="micah_19"/>Micah 1:9<text:bookmark-end text:name="__RefHeading___micah_19_1"/><text:bookmark-end text:name="mic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r wound is incurable, and it has come to Judah; it has reached to the gate of my people,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r wound is incurable; it has come to Judah. It has reached the very gate of my people, even to Jerusalem it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people's wound is too deep to heal. It has reached into Judah, even to the gates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κράτησεν       Ιουδα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r wound is incurable; for it is come unto Judah; he is come unto the gate of my people, even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8" text:style-name="Internet_20_link" text:visited-style-name="Visited_20_Internet_20_Link">Micah 1:8</text:a> ← Micah 1:9 → <text:a xlink:type="simple" xlink:href="https://groveserver.com/bible/doku.php?id=micah_1:10" text:style-name="Internet_20_link" text:visited-style-name="Visited_20_Internet_20_Link">Mic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20</meta:creation-date>
    <dc:creator>Generated</dc:creator>
    <dc:date>2025-11-07T23::07:20</dc:date>
    <dc:language>en-US</dc:language>
    <meta:editing-cycles>1</meta:editing-cycles>
    <meta:editing-duration>PT0S</meta:editing-duration>
    <dc:title>micah_1:9</dc:title>
  </office:meta>
</office:document-meta>
</file>