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2:1:nlt"/>What sorrow awaits you who lie awake at night, thinking up evil plans. You rise at dawn and hurry to carry them out, simply because you have the power to do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7:49</meta:creation-date>
    <dc:creator>Generated</dc:creator>
    <dc:date>2025-11-04T07::17:49</dc:date>
    <dc:language>en-US</dc:language>
    <meta:editing-cycles>1</meta:editing-cycles>
    <meta:editing-duration>PT0S</meta:editing-duration>
    <dc:title>micah_2:1:nlt</dc:title>
  </office:meta>
</office:document-meta>
</file>