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2:10"/><text:bookmark-start text:name="__RefHeading___micah_210_1"/><text:bookmark-start text:name="micah_210"/>Micah 2:10<text:bookmark-end text:name="__RefHeading___micah_210_1"/><text:bookmark-end text:name="micah_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rise and go, for this is no place to rest, because of uncleanness that destroys with a grievous destruc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et up, go away! For this is not your resting place, because it is defiled, it is ruined, beyond all remed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Up! Begone! This is no longer your land and home, for you have filled it with sin and ruined it complete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νάστηθι          ἕνεκε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rise ye, and depart; for this is not your rest: because it is polluted, it shall destroy you, even with a sore destruc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2:9" text:style-name="Internet_20_link" text:visited-style-name="Visited_20_Internet_20_Link">Micah 2:9</text:a> ← Micah 2:10 → <text:a xlink:type="simple" xlink:href="https://groveserver.com/bible/doku.php?id=micah_2:11" text:style-name="Internet_20_link" text:visited-style-name="Visited_20_Internet_20_Link">Micah 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2" text:style-name="Internet_20_link" text:visited-style-name="Visited_20_Internet_20_Link">Mic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36:25</meta:creation-date>
    <dc:creator>Generated</dc:creator>
    <dc:date>2025-11-11T12::36:25</dc:date>
    <dc:language>en-US</dc:language>
    <meta:editing-cycles>1</meta:editing-cycles>
    <meta:editing-duration>PT0S</meta:editing-duration>
    <dc:title>micah_2:10</dc:title>
  </office:meta>
</office:document-meta>
</file>