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2:11"/><text:bookmark-start text:name="__RefHeading___micah_211_1"/><text:bookmark-start text:name="micah_211"/>Micah 2:11<text:bookmark-end text:name="__RefHeading___micah_211_1"/><text:bookmark-end text:name="micah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ְךָ֔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a man should go about and utter wind and lies, saying, “I will preach to you of wine and strong drink,” he would be the preacher for this peopl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 liar and deceiver comes and says, 'I will prophesy for you plenty of wine and beer,' he would be just the prophet for this people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uppose a prophet full of lies would say to you, “I'll preach to you the joys of wine and alcohol!” That's just the kind of prophet you would lik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στάλαξέν     μέθυσμα     σταγόνο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a man walking in the spirit and falsehood do lie, saying, I will prophesy unto thee of wine and of strong drink; he shall even be the prophet of this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2:10" text:style-name="Internet_20_link" text:visited-style-name="Visited_20_Internet_20_Link">Micah 2:10</text:a> ← Micah 2:11 → <text:a xlink:type="simple" xlink:href="https://groveserver.com/bible/doku.php?id=micah_2:12" text:style-name="Internet_20_link" text:visited-style-name="Visited_20_Internet_20_Link">Micah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2" text:style-name="Internet_20_link" text:visited-style-name="Visited_20_Internet_20_Link">Mic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9:08</meta:creation-date>
    <dc:creator>Generated</dc:creator>
    <dc:date>2025-11-09T02::49:08</dc:date>
    <dc:language>en-US</dc:language>
    <meta:editing-cycles>1</meta:editing-cycles>
    <meta:editing-duration>PT0S</meta:editing-duration>
    <dc:title>micah_2:11</dc:title>
  </office:meta>
</office:document-meta>
</file>