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12"/><text:bookmark-start text:name="__RefHeading___micah_212_1"/><text:bookmark-start text:name="micah_212"/>Micah 2:12<text:bookmark-end text:name="__RefHeading___micah_212_1"/><text:bookmark-end text:name="mic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urely assemble all of you, O Jacob; I will gather the remnant of Israel; I will set them together like sheep in a fold, like a flock in its pasture, a noisy multitude of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urely gather all of you, O Jacob; I will surely bring together the remnant of Israel. I will bring them together like sheep in a pen, like a flock in its pasture; the place will throng with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meday, O Israel, I will gather you; I will gather the remnant who are left. I will bring you together again like sheep in a pen, like a flock in its pasture. Yes, your land will again be filled with noisy crowd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ποστροφὴ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urely assemble, O Jacob, all of thee; I will surely gather the remnant of Israel; I will put them together as the sheep of Bozrah, as the flock in the midst of their fold: they shall make great noise by reason of the multitude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11" text:style-name="Internet_20_link" text:visited-style-name="Visited_20_Internet_20_Link">Micah 2:11</text:a> ← Micah 2:12 → <text:a xlink:type="simple" xlink:href="https://groveserver.com/bible/doku.php?id=micah_2:13" text:style-name="Internet_20_link" text:visited-style-name="Visited_20_Internet_20_Link">Mic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9</meta:creation-date>
    <dc:creator>Generated</dc:creator>
    <dc:date>2025-11-09T11::05:09</dc:date>
    <dc:language>en-US</dc:language>
    <meta:editing-cycles>1</meta:editing-cycles>
    <meta:editing-duration>PT0S</meta:editing-duration>
    <dc:title>micah_2:12</dc:title>
  </office:meta>
</office:document-meta>
</file>