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2:esv"/>I will surely assemble all of you, O Jacob; I will gather the remnant of Israel; I will set them together like sheep in a fold, like a flock in its pasture, a noisy multitude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11</meta:creation-date>
    <dc:creator>Generated</dc:creator>
    <dc:date>2025-11-04T01::06:11</dc:date>
    <dc:language>en-US</dc:language>
    <meta:editing-cycles>1</meta:editing-cycles>
    <meta:editing-duration>PT0S</meta:editing-duration>
    <dc:title>micah_2:12:esv</dc:title>
  </office:meta>
</office:document-meta>
</file>