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2:12:lxx"/>συναγόμενος συναχθήσεται Ιακωβ σὺν πᾶσιν ἐκδεχόμενος ἐκδέξομαι τοὺς καταλοίπους τοῦ Ισραηλ ἐπὶ τὸ αὐτὸ θήσομαι τὴν ἀποστροφὴν αὐτῶν ὡς πρόβατα ἐν θλίψει ὡς ποίμνιον ἐν μέσῳ κοίτης αὐτῶν ἐξαλοῦνται ἐξ ἀνθρώπ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31:13</meta:creation-date>
    <dc:creator>Generated</dc:creator>
    <dc:date>2025-11-04T07::31:13</dc:date>
    <dc:language>en-US</dc:language>
    <meta:editing-cycles>1</meta:editing-cycles>
    <meta:editing-duration>PT0S</meta:editing-duration>
    <dc:title>micah_2:12:lxx</dc:title>
  </office:meta>
</office:document-meta>
</file>