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2:13"/><text:bookmark-start text:name="__RefHeading___micah_213_1"/><text:bookmark-start text:name="micah_213"/>Micah 2:13<text:bookmark-end text:name="__RefHeading___micah_213_1"/><text:bookmark-end text:name="micah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opens the breach goes up before them; they break through and pass the gate, going out by it. Their king passes on before them, the LORD at their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who breaks open the way will go up before them; they will break through the gate and go out. Their king will pass through before them, the LORD at their hea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eader will break out and lead you out of exile, out through the gates of the enemy cities, back to your own land. Your king will lead you; the LORD himself will guide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κοπῆς    διέκοψα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reaker is come up before them: they have broken up, and have passed through the gate, and are gone out by it: and their king shall pass before them, and the LORD on the head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12" text:style-name="Internet_20_link" text:visited-style-name="Visited_20_Internet_20_Link">Micah 2:12</text:a> ← Micah 2:13 → <text:a xlink:type="simple" xlink:href="https://groveserver.com/bible/doku.php?id=micah_3:1" text:style-name="Internet_20_link" text:visited-style-name="Visited_20_Internet_20_Link">Micah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2" text:style-name="Internet_20_link" text:visited-style-name="Visited_20_Internet_20_Link">Mic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31</meta:creation-date>
    <dc:creator>Generated</dc:creator>
    <dc:date>2025-11-10T15::00:31</dc:date>
    <dc:language>en-US</dc:language>
    <meta:editing-cycles>1</meta:editing-cycles>
    <meta:editing-duration>PT0S</meta:editing-duration>
    <dc:title>micah_2:13</dc:title>
  </office:meta>
</office:document-meta>
</file>