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2:13:niv"/>One who breaks open the way will go up before them; they will break through the gate and go out. Their king will pass through before them, the LORD at their hea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37:25</meta:creation-date>
    <dc:creator>Generated</dc:creator>
    <dc:date>2025-11-09T20::37:25</dc:date>
    <dc:language>en-US</dc:language>
    <meta:editing-cycles>1</meta:editing-cycles>
    <meta:editing-duration>PT0S</meta:editing-duration>
    <dc:title>micah_2:13:niv</dc:title>
  </office:meta>
</office:document-meta>
</file>