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13:nlt"/>Your leader will break out and lead you out of exile, out through the gates of the enemy cities, back to your own land. Your king will lead you; the LORD himself will guide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14</meta:creation-date>
    <dc:creator>Generated</dc:creator>
    <dc:date>2025-11-03T22::58:14</dc:date>
    <dc:language>en-US</dc:language>
    <meta:editing-cycles>1</meta:editing-cycles>
    <meta:editing-duration>PT0S</meta:editing-duration>
    <dc:title>micah_2:13:nlt</dc:title>
  </office:meta>
</office:document-meta>
</file>