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2"/><text:bookmark-start text:name="__RefHeading___micah_22_1"/><text:bookmark-start text:name="micah_22"/>Micah 2:2<text:bookmark-end text:name="__RefHeading___micah_22_1"/><text:bookmark-end text:name="micah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vet fields and seize them, and houses, and take them away; they oppress a man and his house, a man and his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vet fields and seize them, and houses, and take them. They defraud a man of his home, a fellowman of his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want a piece of land, you find a way to seize it. When you want someone's house, you take it by fraud and violence. You cheat a man of his property, stealing his family's inheri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ήρπαζον      διήρπαζ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ovet fields, and take them by violence; and houses, and take them away: so they oppress a man and his house, even a man and his herit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1" text:style-name="Internet_20_link" text:visited-style-name="Visited_20_Internet_20_Link">Micah 2:1</text:a> ← Micah 2:2 → <text:a xlink:type="simple" xlink:href="https://groveserver.com/bible/doku.php?id=micah_2:3" text:style-name="Internet_20_link" text:visited-style-name="Visited_20_Internet_20_Link">Micah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56</meta:creation-date>
    <dc:creator>Generated</dc:creator>
    <dc:date>2025-11-06T12::09:56</dc:date>
    <dc:language>en-US</dc:language>
    <meta:editing-cycles>1</meta:editing-cycles>
    <meta:editing-duration>PT0S</meta:editing-duration>
    <dc:title>micah_2:2</dc:title>
  </office:meta>
</office:document-meta>
</file>