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cah_2:2:nlt"/>When you want a piece of land, you find a way to seize it. When you want someone's house, you take it by fraud and violence. You cheat a man of his property, stealing his family's inherita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13:49</meta:creation-date>
    <dc:creator>Generated</dc:creator>
    <dc:date>2025-11-07T13::13:49</dc:date>
    <dc:language>en-US</dc:language>
    <meta:editing-cycles>1</meta:editing-cycles>
    <meta:editing-duration>PT0S</meta:editing-duration>
    <dc:title>micah_2:2:nlt</dc:title>
  </office:meta>
</office:document-meta>
</file>