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3"/><text:bookmark-start text:name="__RefHeading___micah_23_1"/><text:bookmark-start text:name="micah_23"/>Micah 2:3<text:bookmark-end text:name="__RefHeading___micah_23_1"/><text:bookmark-end text:name="micah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: behold, against this family I am devising disaster, from which you cannot remove your necks, and you shall not walk haughtily, for it will be a time of disa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the LORD says: “I am planning disaster against this people, from which you cannot save yourselves. You will no longer walk proudly, for it will be a time of calam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is is what the LORD says: “I will reward your evil with evil; you won't be able to pull your neck out of the noose. You will no longer walk around proudly, for it will be a terrible ti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; Behold, against this family do I devise an evil, from which ye shall not remove your necks; neither shall ye go haughtily: for this time is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2" text:style-name="Internet_20_link" text:visited-style-name="Visited_20_Internet_20_Link">Micah 2:2</text:a> ← Micah 2:3 → <text:a xlink:type="simple" xlink:href="https://groveserver.com/bible/doku.php?id=micah_2:4" text:style-name="Internet_20_link" text:visited-style-name="Visited_20_Internet_20_Link">Micah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5:35</meta:creation-date>
    <dc:creator>Generated</dc:creator>
    <dc:date>2025-11-08T02::05:35</dc:date>
    <dc:language>en-US</dc:language>
    <meta:editing-cycles>1</meta:editing-cycles>
    <meta:editing-duration>PT0S</meta:editing-duration>
    <dc:title>micah_2:3</dc:title>
  </office:meta>
</office:document-meta>
</file>