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4"/><text:bookmark-start text:name="__RefHeading___micah_24_1"/><text:bookmark-start text:name="micah_24"/>Micah 2:4<text:bookmark-end text:name="__RefHeading___micah_24_1"/><text:bookmark-end text:name="micah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y shall take up a taunt song against you and moan bitterly, and say, “We are utterly ruined; he changes the portion of my people; how he removes it from me! To an apostate he allots our fiel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men will ridicule you; they will taunt you with this mournful song: 'We are utterly ruined; my people's possession is divided up. He takes it from me! He assigns our fields to traitor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your enemies will make fun of you by singing this song of despair about you: “We are finished, completely ruined! God has confiscated our land, taking it from us. He has given our fields to those who betrayed us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κατεμετρήθη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one take up a parable against you, and lament with a doleful lamentation, and say, We be utterly spoiled: he hath changed the portion of my people: how hath he removed it from me! turning away he hath divided our fiel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3" text:style-name="Internet_20_link" text:visited-style-name="Visited_20_Internet_20_Link">Micah 2:3</text:a> ← Micah 2:4 → <text:a xlink:type="simple" xlink:href="https://groveserver.com/bible/doku.php?id=micah_2:5" text:style-name="Internet_20_link" text:visited-style-name="Visited_20_Internet_20_Link">Micah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07</meta:creation-date>
    <dc:creator>Generated</dc:creator>
    <dc:date>2025-11-08T23::09:07</dc:date>
    <dc:language>en-US</dc:language>
    <meta:editing-cycles>1</meta:editing-cycles>
    <meta:editing-duration>PT0S</meta:editing-duration>
    <dc:title>micah_2:4</dc:title>
  </office:meta>
</office:document-meta>
</file>