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ah_2:5"/><text:bookmark-start text:name="__RefHeading___micah_25_1"/><text:bookmark-start text:name="micah_25"/>Micah 2:5<text:bookmark-end text:name="__RefHeading___micah_25_1"/><text:bookmark-end text:name="micah_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ְךָ֔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you will have none to cast the line by lot in the assembly of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you will have no one in the assembly of the LORD to divide the land by lo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thers will set your boundaries then, and the LORD's people will have no say in how the land is divid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ou shalt have none that shall cast a cord by lot in the congregation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icah_2:4" text:style-name="Internet_20_link" text:visited-style-name="Visited_20_Internet_20_Link">Micah 2:4</text:a> ← Micah 2:5 → <text:a xlink:type="simple" xlink:href="https://groveserver.com/bible/doku.php?id=micah_2:6" text:style-name="Internet_20_link" text:visited-style-name="Visited_20_Internet_20_Link">Micah 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icah" text:style-name="Internet_20_link" text:visited-style-name="Visited_20_Internet_20_Link">Micah</text:a> → <text:a xlink:type="simple" xlink:href="https://groveserver.com/bible/doku.php?id=micah_2" text:style-name="Internet_20_link" text:visited-style-name="Visited_20_Internet_20_Link">Mic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21:59</meta:creation-date>
    <dc:creator>Generated</dc:creator>
    <dc:date>2025-11-10T01::21:59</dc:date>
    <dc:language>en-US</dc:language>
    <meta:editing-cycles>1</meta:editing-cycles>
    <meta:editing-duration>PT0S</meta:editing-duration>
    <dc:title>micah_2:5</dc:title>
  </office:meta>
</office:document-meta>
</file>