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6"/><text:bookmark-start text:name="__RefHeading___micah_26_1"/><text:bookmark-start text:name="micah_26"/>Micah 2:6<text:bookmark-end text:name="__RefHeading___micah_26_1"/><text:bookmark-end text:name="micah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o not preach”- thus they preach- “one should not preach of such things; disgrace will not overtake u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prophesy,” their prophets say. “Do not prophesy about these things; disgrace will not overtake u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say such things,” the people respond. “Don't prophesy like that. Such disasters will never come our wa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πώ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ophesy ye not, say they to them that prophesy: they shall not prophesy to them, that they shall not take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5" text:style-name="Internet_20_link" text:visited-style-name="Visited_20_Internet_20_Link">Micah 2:5</text:a> ← Micah 2:6 → <text:a xlink:type="simple" xlink:href="https://groveserver.com/bible/doku.php?id=micah_2:7" text:style-name="Internet_20_link" text:visited-style-name="Visited_20_Internet_20_Link">Micah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15</meta:creation-date>
    <dc:creator>Generated</dc:creator>
    <dc:date>2025-11-09T21::34:15</dc:date>
    <dc:language>en-US</dc:language>
    <meta:editing-cycles>1</meta:editing-cycles>
    <meta:editing-duration>PT0S</meta:editing-duration>
    <dc:title>micah_2:6</dc:title>
  </office:meta>
</office:document-meta>
</file>