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2:7"/><text:bookmark-start text:name="__RefHeading___micah_27_1"/><text:bookmark-start text:name="micah_27"/>Micah 2:7<text:bookmark-end text:name="__RefHeading___micah_27_1"/><text:bookmark-end text:name="micah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ould this be said, O house of Jacob? Has the LORD grown impatient? Are these his deeds? Do not my words do good to him who walks uprightl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ld it be said, O house of Jacob: “Is the Spirit of the LORD angry? Does he do such things?Do not my words do good to him whose ways are uprigh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uld you talk that way, O family of Israel? Will the LORD's Spirit have patience with such behavior? If you would do what is right, you would find my words comfort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ιτηδεύματ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ou that art named the house of Jacob, is the spirit of the LORD straitened? are these his doings? do not my words do good to him that walketh uprightl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2:6" text:style-name="Internet_20_link" text:visited-style-name="Visited_20_Internet_20_Link">Micah 2:6</text:a> ← Micah 2:7 → <text:a xlink:type="simple" xlink:href="https://groveserver.com/bible/doku.php?id=micah_2:8" text:style-name="Internet_20_link" text:visited-style-name="Visited_20_Internet_20_Link">Micah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2" text:style-name="Internet_20_link" text:visited-style-name="Visited_20_Internet_20_Link">Mic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58</meta:creation-date>
    <dc:creator>Generated</dc:creator>
    <dc:date>2025-11-10T10::35:58</dc:date>
    <dc:language>en-US</dc:language>
    <meta:editing-cycles>1</meta:editing-cycles>
    <meta:editing-duration>PT0S</meta:editing-duration>
    <dc:title>micah_2:7</dc:title>
  </office:meta>
</office:document-meta>
</file>