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2:8:nlt"/>Yet to this very hour my people rise against me like an enemy! You steal the shirts right off the backs of those who trusted you, making them as ragged as men returning from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7:36</meta:creation-date>
    <dc:creator>Generated</dc:creator>
    <dc:date>2025-11-06T07::57:36</dc:date>
    <dc:language>en-US</dc:language>
    <meta:editing-cycles>1</meta:editing-cycles>
    <meta:editing-duration>PT0S</meta:editing-duration>
    <dc:title>micah_2:8:nlt</dc:title>
  </office:meta>
</office:document-meta>
</file>