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9"/><text:bookmark-start text:name="__RefHeading___micah_29_1"/><text:bookmark-start text:name="micah_29"/>Micah 2:9<text:bookmark-end text:name="__RefHeading___micah_29_1"/><text:bookmark-end text:name="mic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men of my people you drive out from their delightful houses; from their young children you take away my splendor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rive the women of my people from their pleasant homes. You take away my blessing from their children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evicted women from their pleasant homes and forever stripped their children of all that God would gi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ρριφήσονται         ἐπιτηδεύ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men of my people have ye cast out from their pleasant houses; from their children have ye taken away my glory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8" text:style-name="Internet_20_link" text:visited-style-name="Visited_20_Internet_20_Link">Micah 2:8</text:a> ← Micah 2:9 → <text:a xlink:type="simple" xlink:href="https://groveserver.com/bible/doku.php?id=micah_2:10" text:style-name="Internet_20_link" text:visited-style-name="Visited_20_Internet_20_Link">Mic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46</meta:creation-date>
    <dc:creator>Generated</dc:creator>
    <dc:date>2025-11-09T08::01:46</dc:date>
    <dc:language>en-US</dc:language>
    <meta:editing-cycles>1</meta:editing-cycles>
    <meta:editing-duration>PT0S</meta:editing-duration>
    <dc:title>micah_2:9</dc:title>
  </office:meta>
</office:document-meta>
</file>