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3:1"/><text:bookmark-start text:name="__RefHeading___micah_31_1"/><text:bookmark-start text:name="micah_31"/>Micah 3:1<text:bookmark-end text:name="__RefHeading___micah_31_1"/><text:bookmark-end text:name="micah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aid:Hear, you heads of Jacob and rulers of the house of Israel! Is it not for you to know justice?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said, “Listen, you leaders of Jacob, you rulers of the house of Israel. Should you not know justi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, “Listen, you leaders of Israel! You are supposed to know right from wro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                 γνῶ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Hear, I pray you, O heads of Jacob, and ye princes of the house of Israel; Is it not for you to know judgm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13" text:style-name="Internet_20_link" text:visited-style-name="Visited_20_Internet_20_Link">Micah 2:13</text:a> ← Micah 3:1 → <text:a xlink:type="simple" xlink:href="https://groveserver.com/bible/doku.php?id=micah_3:2" text:style-name="Internet_20_link" text:visited-style-name="Visited_20_Internet_20_Link">Micah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3" text:style-name="Internet_20_link" text:visited-style-name="Visited_20_Internet_20_Link">Mic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43</meta:creation-date>
    <dc:creator>Generated</dc:creator>
    <dc:date>2025-11-06T10::30:43</dc:date>
    <dc:language>en-US</dc:language>
    <meta:editing-cycles>1</meta:editing-cycles>
    <meta:editing-duration>PT0S</meta:editing-duration>
    <dc:title>micah_3:1</dc:title>
  </office:meta>
</office:document-meta>
</file>