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3:10"/><text:bookmark-start text:name="__RefHeading___micah_310_1"/><text:bookmark-start text:name="micah_310"/>Micah 3:10<text:bookmark-end text:name="__RefHeading___micah_310_1"/><text:bookmark-end text:name="micah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build Zion with blood and Jerusalem with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build Zion with bloodshed, and Jerusalem with wicke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building Jerusalem on a foundation of murder and corrup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ιων    Ιερουσαλη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build up Zion with blood, and Jerusalem with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3:9" text:style-name="Internet_20_link" text:visited-style-name="Visited_20_Internet_20_Link">Micah 3:9</text:a> ← Micah 3:10 → <text:a xlink:type="simple" xlink:href="https://groveserver.com/bible/doku.php?id=micah_3:11" text:style-name="Internet_20_link" text:visited-style-name="Visited_20_Internet_20_Link">Micah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3" text:style-name="Internet_20_link" text:visited-style-name="Visited_20_Internet_20_Link">Mic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14</meta:creation-date>
    <dc:creator>Generated</dc:creator>
    <dc:date>2025-11-08T13::15:14</dc:date>
    <dc:language>en-US</dc:language>
    <meta:editing-cycles>1</meta:editing-cycles>
    <meta:editing-duration>PT0S</meta:editing-duration>
    <dc:title>micah_3:10</dc:title>
  </office:meta>
</office:document-meta>
</file>