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3:12"/><text:bookmark-start text:name="__RefHeading___micah_312_1"/><text:bookmark-start text:name="micah_312"/>Micah 3:12<text:bookmark-end text:name="__RefHeading___micah_312_1"/><text:bookmark-end text:name="micah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because of you Zion shall be plowed as a field; Jerusalem shall become a heap of ruins, and the mountain of the house a wooded he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because of you, Zion will be plowed like a field, Jerusalem will become a heap of rubble, the temple hill a mound overgrown with thick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you, Mount Zion will be plowed like an open field; Jerusalem will be reduced to ruins! A thicket will grow on the heights where the Temple now st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ων   ἀροτριαθήσεται  Ιερουσαλημ  ὀπωροφυλάκιον        ἄλσος δρυ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Zion for your sake be plowed as a field, and Jerusalem shall become heaps, and the mountain of the house as the high places of the fo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3:11" text:style-name="Internet_20_link" text:visited-style-name="Visited_20_Internet_20_Link">Micah 3:11</text:a> ← Micah 3:12 → <text:a xlink:type="simple" xlink:href="https://groveserver.com/bible/doku.php?id=micah_4:1" text:style-name="Internet_20_link" text:visited-style-name="Visited_20_Internet_20_Link">Micah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3" text:style-name="Internet_20_link" text:visited-style-name="Visited_20_Internet_20_Link">Mic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4:17</meta:creation-date>
    <dc:creator>Generated</dc:creator>
    <dc:date>2025-11-11T09::34:17</dc:date>
    <dc:language>en-US</dc:language>
    <meta:editing-cycles>1</meta:editing-cycles>
    <meta:editing-duration>PT0S</meta:editing-duration>
    <dc:title>micah_3:12</dc:title>
  </office:meta>
</office:document-meta>
</file>