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3:2"/><text:bookmark-start text:name="__RefHeading___micah_32_1"/><text:bookmark-start text:name="micah_32"/>Micah 3:2<text:bookmark-end text:name="__RefHeading___micah_32_1"/><text:bookmark-end text:name="micah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ho hate the good and love the evil, who tear the skin from off my people and their flesh from off their bon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hate good and love evil; who tear the skin from my people and the flesh from their bon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are the very ones who hate good and love evil. You skin my people alive and tear the flesh from their b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e the good, and love the evil; who pluck off their skin from off them, and their flesh from off their bon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3:1" text:style-name="Internet_20_link" text:visited-style-name="Visited_20_Internet_20_Link">Micah 3:1</text:a> ← Micah 3:2 → <text:a xlink:type="simple" xlink:href="https://groveserver.com/bible/doku.php?id=micah_3:3" text:style-name="Internet_20_link" text:visited-style-name="Visited_20_Internet_20_Link">Micah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3" text:style-name="Internet_20_link" text:visited-style-name="Visited_20_Internet_20_Link">Mic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0:49</meta:creation-date>
    <dc:creator>Generated</dc:creator>
    <dc:date>2025-11-05T02::10:49</dc:date>
    <dc:language>en-US</dc:language>
    <meta:editing-cycles>1</meta:editing-cycles>
    <meta:editing-duration>PT0S</meta:editing-duration>
    <dc:title>micah_3:2</dc:title>
  </office:meta>
</office:document-meta>
</file>