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3:3"/><text:bookmark-start text:name="__RefHeading___micah_33_1"/><text:bookmark-start text:name="micah_33"/>Micah 3:3<text:bookmark-end text:name="__RefHeading___micah_33_1"/><text:bookmark-end text:name="micah_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eat the flesh of my people, and flay their skin from off them, and break their bones in pieces and chop them up like meat in a pot, like flesh in a cauldr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eat my people's flesh, strip off their skin and break their bones in pieces; who chop them up like meat for the pan, like flesh for the pot?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you eat my people's flesh, strip off their skin, and break their bones. You chop them up like meat for the cooking po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ἐξέδειραν       ἐμέλισαν    λέβητα     χύτρ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also eat the flesh of my people, and flay their skin from off them; and they break their bones, and chop them in pieces, as for the pot, and as flesh within the caldr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3:2" text:style-name="Internet_20_link" text:visited-style-name="Visited_20_Internet_20_Link">Micah 3:2</text:a> ← Micah 3:3 → <text:a xlink:type="simple" xlink:href="https://groveserver.com/bible/doku.php?id=micah_3:4" text:style-name="Internet_20_link" text:visited-style-name="Visited_20_Internet_20_Link">Micah 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3" text:style-name="Internet_20_link" text:visited-style-name="Visited_20_Internet_20_Link">Mic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7:16</meta:creation-date>
    <dc:creator>Generated</dc:creator>
    <dc:date>2025-11-08T22::37:16</dc:date>
    <dc:language>en-US</dc:language>
    <meta:editing-cycles>1</meta:editing-cycles>
    <meta:editing-duration>PT0S</meta:editing-duration>
    <dc:title>micah_3:3</dc:title>
  </office:meta>
</office:document-meta>
</file>