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cah_3:4"/><text:bookmark-start text:name="__RefHeading___micah_34_1"/><text:bookmark-start text:name="micah_34"/>Micah 3:4<text:bookmark-end text:name="__RefHeading___micah_34_1"/><text:bookmark-end text:name="micah_3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מֵהֶם֙     </text:p>
          </table:table-cell>
        </table:table-row>
        <table:table-row>
          <table:table-cell office:value-type="string" table:style-name="tablecell">
            <text:p text:style-name="tablealignleft"> ESV    </text:p>
          </table:table-cell>
          <table:table-cell office:value-type="string" table:style-name="tablecell">
            <text:p text:style-name="tablealignleft"> Then they will cry to the LORD, but he will not answer them; he will hide his face from them at that time, because they have made their deeds evil.</text:p>
          </table:table-cell>
        </table:table-row>
        <table:table-row>
          <table:table-cell office:value-type="string" table:style-name="tablecell">
            <text:p text:style-name="tablealignleft"> NIV    </text:p>
          </table:table-cell>
          <table:table-cell office:value-type="string" table:style-name="tablecell">
            <text:p text:style-name="tablealignleft"> Then they will cry out to the LORD, but he will not answer them. At that time he will hide his face from them because of the evil they have done.</text:p>
          </table:table-cell>
        </table:table-row>
        <table:table-row>
          <table:table-cell office:value-type="string" table:style-name="tablecell">
            <text:p text:style-name="tablealignleft"> NLT    </text:p>
          </table:table-cell>
          <table:table-cell office:value-type="string" table:style-name="tablecell">
            <text:p text:style-name="tablealignleft"> Then you beg the LORD for help in times of trouble! Do you really expect him to answer? After all the evil you have done, he won't even look at you!“</text:p>
          </table:table-cell>
        </table:table-row>
        <table:table-row>
          <table:table-cell office:value-type="string" table:style-name="tablecell">
            <text:p text:style-name="tablealignleft"> LXX    </text:p>
          </table:table-cell>
          <table:table-cell office:value-type="string" table:style-name="tablecell">
            <text:p text:style-name="tablealignleft"> οὕτως                     ἐπονηρεύσαντο   ἐπιτηδεύμασιν   </text:p>
          </table:table-cell>
        </table:table-row>
        <table:table-row>
          <table:table-cell office:value-type="string" table:style-name="tablecell">
            <text:p text:style-name="tablealignleft"> KJV    </text:p>
          </table:table-cell>
          <table:table-cell office:value-type="string" table:style-name="tablecell">
            <text:p text:style-name="tablealignleft"> Then shall they cry unto the LORD, but he will not hear them: he will even hide his face from them at that time, as they have behaved themselves ill in their doings.</text:p>
          </table:table-cell>
        </table:table-row>
      </table:table>
      <text:p text:style-name="Horizontal_20_Line"/>
      <text:p text:style-name="Plugin_Wrap_Paragraph_Right aligned"><text:span text:style-name="sup"> <text:a xlink:type="simple" xlink:href="https://groveserver.com/bible/doku.php?id=micah_3:3" text:style-name="Internet_20_link" text:visited-style-name="Visited_20_Internet_20_Link">Micah 3:3</text:a> ← Micah 3:4 → <text:a xlink:type="simple" xlink:href="https://groveserver.com/bible/doku.php?id=micah_3:5" text:style-name="Internet_20_link" text:visited-style-name="Visited_20_Internet_20_Link">Micah 3: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micah" text:style-name="Internet_20_link" text:visited-style-name="Visited_20_Internet_20_Link">Micah</text:a> → <text:a xlink:type="simple" xlink:href="https://groveserver.com/bible/doku.php?id=micah_3" text:style-name="Internet_20_link" text:visited-style-name="Visited_20_Internet_20_Link">Micah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6::57:20</meta:creation-date>
    <dc:creator>Generated</dc:creator>
    <dc:date>2025-11-09T06::57:20</dc:date>
    <dc:language>en-US</dc:language>
    <meta:editing-cycles>1</meta:editing-cycles>
    <meta:editing-duration>PT0S</meta:editing-duration>
    <dc:title>micah_3:4</dc:title>
  </office:meta>
</office:document-meta>
</file>