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3:5"/><text:bookmark-start text:name="__RefHeading___micah_35_1"/><text:bookmark-start text:name="micah_35"/>Micah 3:5<text:bookmark-end text:name="__RefHeading___micah_35_1"/><text:bookmark-end text:name="micah_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says the LORD concerning the prophets who lead my people astray, who cry “Peace” when they have something to eat, but declare war against him who puts nothing into their mouths.</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says: “As for the prophets who lead my people astray, if one feeds them, they proclaim 'peace'; if he does not, they prepare to wage war against him.</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says: “You false prophets are leading my people astray! You promise peace for those who give you food, but you declare war on those who refuse to feed you.</text:p>
          </table:table-cell>
        </table:table-row>
        <table:table-row>
          <table:table-cell office:value-type="string" table:style-name="tablecell">
            <text:p text:style-name="tablealignleft"> LXX    </text:p>
          </table:table-cell>
          <table:table-cell office:value-type="string" table:style-name="tablecell">
            <text:p text:style-name="tablealignleft">                              ἤγειραν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concerning the prophets that make my people err, that bite with their teeth, and cry, Peace; and he that putteth not into their mouths, they even prepare war against him.</text:p>
          </table:table-cell>
        </table:table-row>
      </table:table>
      <text:p text:style-name="Horizontal_20_Line"/>
      <text:p text:style-name="Plugin_Wrap_Paragraph_Right aligned"><text:span text:style-name="sup"> <text:a xlink:type="simple" xlink:href="https://groveserver.com/bible/doku.php?id=micah_3:4" text:style-name="Internet_20_link" text:visited-style-name="Visited_20_Internet_20_Link">Micah 3:4</text:a> ← Micah 3:5 → <text:a xlink:type="simple" xlink:href="https://groveserver.com/bible/doku.php?id=micah_3:6" text:style-name="Internet_20_link" text:visited-style-name="Visited_20_Internet_20_Link">Micah 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3" text:style-name="Internet_20_link" text:visited-style-name="Visited_20_Internet_20_Link">Mic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42:07</meta:creation-date>
    <dc:creator>Generated</dc:creator>
    <dc:date>2025-11-11T06::42:07</dc:date>
    <dc:language>en-US</dc:language>
    <meta:editing-cycles>1</meta:editing-cycles>
    <meta:editing-duration>PT0S</meta:editing-duration>
    <dc:title>micah_3:5</dc:title>
  </office:meta>
</office:document-meta>
</file>