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3:6"/><text:bookmark-start text:name="__RefHeading___micah_36_1"/><text:bookmark-start text:name="micah_36"/>Micah 3:6<text:bookmark-end text:name="__RefHeading___micah_36_1"/><text:bookmark-end text:name="micah_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Therefore it shall be night to you, without vision, and darkness to you, without divination. The sun shall go down on the prophets, and the day shall be black over them;</text:p>
          </table:table-cell>
        </table:table-row>
        <table:table-row>
          <table:table-cell office:value-type="string" table:style-name="tablecell">
            <text:p text:style-name="tablealignleft"> NIV    </text:p>
          </table:table-cell>
          <table:table-cell office:value-type="string" table:style-name="tablecell">
            <text:p text:style-name="tablealignleft"> Therefore night will come over you, without visions, and darkness, without divination. The sun will set for the prophets, and the day will go dark for them.</text:p>
          </table:table-cell>
        </table:table-row>
        <table:table-row>
          <table:table-cell office:value-type="string" table:style-name="tablecell">
            <text:p text:style-name="tablealignleft"> NLT    </text:p>
          </table:table-cell>
          <table:table-cell office:value-type="string" table:style-name="tablecell">
            <text:p text:style-name="tablealignleft"> Now the night will close around you, cutting off all your visions. Darkness will cover you, putting an end to your predictions. The sun will set for you prophets, and your day will come to an end.</text:p>
          </table:table-cell>
        </table:table-row>
        <table:table-row>
          <table:table-cell office:value-type="string" table:style-name="tablecell">
            <text:p text:style-name="tablealignleft"> LXX    </text:p>
          </table:table-cell>
          <table:table-cell office:value-type="string" table:style-name="tablecell">
            <text:p text:style-name="tablealignleft">             μαντείας  δύσεται       συσκοτάσει    </text:p>
          </table:table-cell>
        </table:table-row>
        <table:table-row>
          <table:table-cell office:value-type="string" table:style-name="tablecell">
            <text:p text:style-name="tablealignleft"> KJV    </text:p>
          </table:table-cell>
          <table:table-cell office:value-type="string" table:style-name="tablecell">
            <text:p text:style-name="tablealignleft"> Therefore night shall be unto you, that ye shall not have a vision; and it shall be dark unto you, that ye shall not divine; and the sun shall go down over the prophets, and the day shall be dark over them.</text:p>
          </table:table-cell>
        </table:table-row>
      </table:table>
      <text:p text:style-name="Horizontal_20_Line"/>
      <text:p text:style-name="Plugin_Wrap_Paragraph_Right aligned"><text:span text:style-name="sup"> <text:a xlink:type="simple" xlink:href="https://groveserver.com/bible/doku.php?id=micah_3:5" text:style-name="Internet_20_link" text:visited-style-name="Visited_20_Internet_20_Link">Micah 3:5</text:a> ← Micah 3:6 → <text:a xlink:type="simple" xlink:href="https://groveserver.com/bible/doku.php?id=micah_3:7" text:style-name="Internet_20_link" text:visited-style-name="Visited_20_Internet_20_Link">Micah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3" text:style-name="Internet_20_link" text:visited-style-name="Visited_20_Internet_20_Link">Mic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08:47</meta:creation-date>
    <dc:creator>Generated</dc:creator>
    <dc:date>2025-11-09T00::08:47</dc:date>
    <dc:language>en-US</dc:language>
    <meta:editing-cycles>1</meta:editing-cycles>
    <meta:editing-duration>PT0S</meta:editing-duration>
    <dc:title>micah_3:6</dc:title>
  </office:meta>
</office:document-meta>
</file>