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3:6:nlt"/>Now the night will close around you, cutting off all your visions. Darkness will cover you, putting an end to your predictions. The sun will set for you prophets, and your day will come to an 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42:00</meta:creation-date>
    <dc:creator>Generated</dc:creator>
    <dc:date>2025-11-08T10::42:00</dc:date>
    <dc:language>en-US</dc:language>
    <meta:editing-cycles>1</meta:editing-cycles>
    <meta:editing-duration>PT0S</meta:editing-duration>
    <dc:title>micah_3:6:nlt</dc:title>
  </office:meta>
</office:document-meta>
</file>