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icah_3:7"/><text:bookmark-start text:name="__RefHeading___micah_37_1"/><text:bookmark-start text:name="micah_37"/>Micah 3:7<text:bookmark-end text:name="__RefHeading___micah_37_1"/><text:bookmark-end text:name="micah_3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seers shall be disgraced, and the diviners put to shame; they shall all cover their lips, for there is no answer from Go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seers will be ashamed and the diviners disgraced. They will all cover their faces because there is no answer from God.“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you seers will be put to shame, and you fortune-tellers will be disgraced. And you will cover your faces because there is no answer from God.“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μάντεις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n shall the seers be ashamed, and the diviners confounded: yea, they shall all cover their lips; for there is no answer of Go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icah_3:6" text:style-name="Internet_20_link" text:visited-style-name="Visited_20_Internet_20_Link">Micah 3:6</text:a> ← Micah 3:7 → <text:a xlink:type="simple" xlink:href="https://groveserver.com/bible/doku.php?id=micah_3:8" text:style-name="Internet_20_link" text:visited-style-name="Visited_20_Internet_20_Link">Micah 3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micah" text:style-name="Internet_20_link" text:visited-style-name="Visited_20_Internet_20_Link">Micah</text:a> → <text:a xlink:type="simple" xlink:href="https://groveserver.com/bible/doku.php?id=micah_3" text:style-name="Internet_20_link" text:visited-style-name="Visited_20_Internet_20_Link">Micah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02:56</meta:creation-date>
    <dc:creator>Generated</dc:creator>
    <dc:date>2025-11-07T04::02:56</dc:date>
    <dc:language>en-US</dc:language>
    <meta:editing-cycles>1</meta:editing-cycles>
    <meta:editing-duration>PT0S</meta:editing-duration>
    <dc:title>micah_3:7</dc:title>
  </office:meta>
</office:document-meta>
</file>