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3:8"/><text:bookmark-start text:name="__RefHeading___micah_38_1"/><text:bookmark-start text:name="micah_38"/>Micah 3:8<text:bookmark-end text:name="__RefHeading___micah_38_1"/><text:bookmark-end text:name="micah_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as for me, I am filled with power, with the Spirit of the LORD, and with justice and might, to declare to Jacob his transgression and to Israel his s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as for me, I am filled with power, with the Spirit of the LORD, and with justice and might, to declare to Jacob his transgression, to Israel his s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s for me, I am filled with power– with the Spirit of the LORD. I am filled with justice and strength to boldly declare Israel's sin and rebell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μπλήσω        δυναστεία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ruly I am full of power by the spirit of the LORD, and of judgment, and of might, to declare unto Jacob his transgression, and to Israel his s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3:7" text:style-name="Internet_20_link" text:visited-style-name="Visited_20_Internet_20_Link">Micah 3:7</text:a> ← Micah 3:8 → <text:a xlink:type="simple" xlink:href="https://groveserver.com/bible/doku.php?id=micah_3:9" text:style-name="Internet_20_link" text:visited-style-name="Visited_20_Internet_20_Link">Micah 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3" text:style-name="Internet_20_link" text:visited-style-name="Visited_20_Internet_20_Link">Mic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5::22:07</meta:creation-date>
    <dc:creator>Generated</dc:creator>
    <dc:date>2025-10-31T05::22:07</dc:date>
    <dc:language>en-US</dc:language>
    <meta:editing-cycles>1</meta:editing-cycles>
    <meta:editing-duration>PT0S</meta:editing-duration>
    <dc:title>micah_3:8</dc:title>
  </office:meta>
</office:document-meta>
</file>