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cah_3:9"/><text:bookmark-start text:name="__RefHeading___micah_39_1"/><text:bookmark-start text:name="micah_39"/>Micah 3:9<text:bookmark-end text:name="__RefHeading___micah_39_1"/><text:bookmark-end text:name="micah_3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ar this, you heads of the house of Jacob and rulers of the house of Israel, who detest justice and make crooked all that is straight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ar this, you leaders of the house of Jacob, you rulers of the house of Israel, who despise justice and distort all that is right;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Listen to me, you leaders of Israel! You hate justice and twist all that is righ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ar this, I pray you, ye heads of the house of Jacob, and princes of the house of Israel, that abhor judgment, and pervert all equit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icah_3:8" text:style-name="Internet_20_link" text:visited-style-name="Visited_20_Internet_20_Link">Micah 3:8</text:a> ← Micah 3:9 → <text:a xlink:type="simple" xlink:href="https://groveserver.com/bible/doku.php?id=micah_3:10" text:style-name="Internet_20_link" text:visited-style-name="Visited_20_Internet_20_Link">Micah 3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micah" text:style-name="Internet_20_link" text:visited-style-name="Visited_20_Internet_20_Link">Micah</text:a> → <text:a xlink:type="simple" xlink:href="https://groveserver.com/bible/doku.php?id=micah_3" text:style-name="Internet_20_link" text:visited-style-name="Visited_20_Internet_20_Link">Micah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46:17</meta:creation-date>
    <dc:creator>Generated</dc:creator>
    <dc:date>2025-11-06T23::46:17</dc:date>
    <dc:language>en-US</dc:language>
    <meta:editing-cycles>1</meta:editing-cycles>
    <meta:editing-duration>PT0S</meta:editing-duration>
    <dc:title>micah_3:9</dc:title>
  </office:meta>
</office:document-meta>
</file>