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4:10:lxx"/>ὤδινε καὶ ἀνδρίζου καὶ ἔγγιζε θύγατερ Σιων ὡς τίκτουσα διότι νῦν ἐξελεύσῃ ἐκ πόλεως καὶ κατασκηνώσεις ἐν πεδίῳ καὶ ἥξεις ἕως Βαβυλῶνος ἐκεῖθεν ῥύσεταί σε καὶ ἐκεῖθεν λυτρώσεταί σε κύριος ὁ θεός σου ἐκ χειρὸς ἐχθρῶ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3:08</meta:creation-date>
    <dc:creator>Generated</dc:creator>
    <dc:date>2025-11-04T04::53:08</dc:date>
    <dc:language>en-US</dc:language>
    <meta:editing-cycles>1</meta:editing-cycles>
    <meta:editing-duration>PT0S</meta:editing-duration>
    <dc:title>micah_4:10:lxx</dc:title>
  </office:meta>
</office:document-meta>
</file>